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ca84d" officeooo:paragraph-rsid="000ca84d"/>
    </style:style>
    <style:style style:name="P2" style:family="paragraph" style:parent-style-name="Standard">
      <style:text-properties fo:font-weight="bold" officeooo:rsid="000ca84d" officeooo:paragraph-rsid="000ca84d" style:font-weight-asian="bold" style:font-weight-complex="bold"/>
    </style:style>
    <style:style style:name="P3" style:family="paragraph" style:parent-style-name="Standard">
      <style:text-properties fo:font-weight="bold" officeooo:rsid="000d0428" officeooo:paragraph-rsid="000d0428" style:font-weight-asian="bold" style:font-weight-complex="bold"/>
    </style:style>
    <style:style style:name="P4" style:family="paragraph" style:parent-style-name="Standard">
      <style:text-properties officeooo:rsid="000d0428" officeooo:paragraph-rsid="000d0428"/>
    </style:style>
    <style:style style:name="P5" style:family="paragraph" style:parent-style-name="Standard">
      <style:text-properties fo:font-weight="normal" officeooo:rsid="000d0428" officeooo:paragraph-rsid="000d0428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d0428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0dc76b" style:font-weight-asian="normal" style:font-weight-complex="normal"/>
    </style:style>
    <style:style style:name="T5" style:family="text">
      <style:text-properties officeooo:rsid="000dc76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Wymagania edukacyjne z języka angielskiego dla klasy IV</text:p>
      <text:p text:style-name="P2"/>
      <text:p text:style-name="P1"><text:span text:style-name="T1">Słownictwo</text:span>: klasa- <text:span text:style-name="T5">meble</text:span> i przybory szkolne, kolory, części ciała, zwierzęta domowe i dzikie, członkowie rodziny, dane osobowe, przymiotniki, dom i wokół domu, ubrania, jedzenie i miejsca, gdzie można jeść, sporty, czynności życia codziennego ( zakres według dostarczonych materiałów)</text:p>
      <text:p text:style-name="P1"/>
      <text:p text:style-name="P2">Grammatyka:</text:p>
      <text:p text:style-name="P1"><text:s/>-czasowniki: ‘to be’, ‘there are’, ‘have got’, ‘can’ - zdania twierdzące, pytająca i przeczenia,</text:p>
      <text:p text:style-name="P1"><text:s/>-zaimki dzierżawcze ( my, your, his, her, its, our, their), </text:p>
      <text:p text:style-name="P1"><text:s/>-przyimki miejsca( in, on, next to, between, in front of, behind, under),</text:p>
      <text:p text:style-name="P1"><text:s/>-rzeczowniki policzalne i niepoliczalne w liczbie pojedynczej i mnogiej + określniki( some, any, much, many, a lot of)</text:p>
      <text:p text:style-name="P1">- <text:span text:style-name="T2">this, these, that, those</text:span></text:p>
      <text:p text:style-name="P1">- <text:span text:style-name="T2">czas present simple( twierdzenia, przeczenia, pytania i odpowiedzi)</text:span></text:p>
      <text:p text:style-name="P1">-<text:span text:style-name="T2">przedimek nieokreślony a/an</text:span></text:p>
      <text:p text:style-name="P1">- <text:span text:style-name="T2">zaimki pytające: who, where, when, how, what</text:span></text:p>
      <text:p text:style-name="P1"/>
      <text:p text:style-name="P3">Pisanie:</text:p>
      <text:p text:style-name="P4">- short email, blog post, message + capital letters, punctuation ( and , but), paragraphs.</text:p>
      <text:p text:style-name="P4"/>
      <text:p text:style-name="P3">Czytanie i słuchanie – <text:span text:style-name="T3">poziom podstawowy, próbki poziomu - kody do nagrań na pierwszej stronie <text:s/>podręcznika i zeszytu ćwiczeń</text:span></text:p>
      <text:p text:style-name="P5"/>
      <text:p text:style-name="P3">Kultura<text:span text:style-name="T3">: </text:span><text:span text:style-name="T4">geografia – części Wielkiej Brytanii, główne miasta, atrakcje Londynu, sporty, dobroczynność, zwierzęta domowe , (X-mas &amp; Easter) święta w Anglii.</text:span>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14T16:47:59.810000000</meta:creation-date>
    <dc:date>2021-02-14T17:20:42.230000000</dc:date>
    <meta:editing-duration>PT8M12S</meta:editing-duration>
    <meta:editing-cycles>1</meta:editing-cycles>
    <meta:generator>LibreOffice/6.1.4.2$Windows_x86 LibreOffice_project/9d0f32d1f0b509096fd65e0d4bec26ddd1938fd3</meta:generator>
    <meta:document-statistic meta:table-count="0" meta:image-count="0" meta:object-count="0" meta:page-count="1" meta:paragraph-count="15" meta:word-count="180" meta:character-count="1248" meta:non-whitespace-character-count="1075"/>
  </office:meta>
</office:document-meta>
</file>