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11a8" officeooo:paragraph-rsid="001311a8"/>
    </style:style>
    <style:style style:name="P2" style:family="paragraph" style:parent-style-name="Standard">
      <style:text-properties officeooo:rsid="00133607" officeooo:paragraph-rsid="00133607"/>
    </style:style>
    <style:style style:name="P3" style:family="paragraph" style:parent-style-name="Standard">
      <style:text-properties officeooo:rsid="0014626e" officeooo:paragraph-rsid="0014626e"/>
    </style:style>
    <style:style style:name="P4" style:family="paragraph" style:parent-style-name="Standard">
      <style:text-properties fo:font-weight="bold" officeooo:rsid="001311a8" officeooo:paragraph-rsid="001311a8" style:font-weight-asian="bold" style:font-weight-complex="bold"/>
    </style:style>
    <style:style style:name="P5" style:family="paragraph" style:parent-style-name="Standard">
      <style:text-properties fo:font-weight="bold" officeooo:rsid="0015e0de" officeooo:paragraph-rsid="0015e0de" style:font-weight-asian="bold" style:font-weight-complex="bold"/>
    </style:style>
    <style:style style:name="P6" style:family="paragraph" style:parent-style-name="Standard">
      <style:text-properties fo:font-weight="bold" officeooo:rsid="0017f062" officeooo:paragraph-rsid="0017f062" style:font-weight-asian="bold" style:font-weight-complex="bold"/>
    </style:style>
    <style:style style:name="P7" style:family="paragraph" style:parent-style-name="Standard">
      <style:text-properties fo:font-weight="bold" officeooo:rsid="00198015" officeooo:paragraph-rsid="00198015" style:font-weight-asian="bold" style:font-weight-complex="bold"/>
    </style:style>
    <style:style style:name="P8" style:family="paragraph" style:parent-style-name="Standard">
      <style:text-properties officeooo:rsid="0015e0de" officeooo:paragraph-rsid="0015e0de"/>
    </style:style>
    <style:style style:name="P9" style:family="paragraph" style:parent-style-name="Standard">
      <style:text-properties fo:font-weight="normal" officeooo:rsid="0015e0de" officeooo:paragraph-rsid="0015e0de" style:font-weight-asian="normal" style:font-weight-complex="normal"/>
    </style:style>
    <style:style style:name="P10" style:family="paragraph" style:parent-style-name="Standard">
      <style:text-properties fo:font-weight="normal" officeooo:rsid="0016aa75" officeooo:paragraph-rsid="0016aa75" style:font-weight-asian="normal" style:font-weight-complex="normal"/>
    </style:style>
    <style:style style:name="P11" style:family="paragraph" style:parent-style-name="Standard">
      <style:text-properties fo:font-weight="normal" officeooo:rsid="0017f062" officeooo:paragraph-rsid="0017f062" style:font-weight-asian="normal" style:font-weight-complex="normal"/>
    </style:style>
    <style:style style:name="P12" style:family="paragraph" style:parent-style-name="Standard">
      <style:text-properties fo:font-weight="normal" officeooo:rsid="00187caf" officeooo:paragraph-rsid="00187caf" style:font-weight-asian="normal" style:font-weight-complex="normal"/>
    </style:style>
    <style:style style:name="P13" style:family="paragraph" style:parent-style-name="Standard">
      <style:text-properties officeooo:rsid="0017f062" officeooo:paragraph-rsid="0017f062"/>
    </style:style>
    <style:style style:name="P14" style:family="paragraph" style:parent-style-name="Standard">
      <style:text-properties officeooo:rsid="00198015" officeooo:paragraph-rsid="00198015"/>
    </style:style>
    <style:style style:name="P15" style:family="paragraph" style:parent-style-name="Standard">
      <style:text-properties fo:font-weight="bold" officeooo:rsid="0016aa75" officeooo:paragraph-rsid="001311a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e0de"/>
    </style:style>
    <style:style style:name="T3" style:family="text">
      <style:text-properties officeooo:rsid="0016aa75"/>
    </style:style>
    <style:style style:name="T4" style:family="text">
      <style:text-properties officeooo:rsid="0017f062"/>
    </style:style>
    <style:style style:name="T5" style:family="text">
      <style:text-properties officeooo:rsid="00187caf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magania edukacyjne z języka polskiego, klasa IV</text:p>
      <text:p text:style-name="P4"/>
      <text:p text:style-name="P1">Czytanie ze zrozumieniem <text:span text:style-name="T2">ciche i głośne</text:span> na poziomie klasy IV.</text:p>
      <text:p text:style-name="P15">Znajomość lektur:</text:p>
      <text:p text:style-name="P2">Jan Brzechwa „ Akademia Pana Kleksa’</text:p>
      <text:p text:style-name="P2">Henryk Sienkiewicz „ Janko Muzykant”</text:p>
      <text:p text:style-name="P2">Jean Jacques Sempe, Rene Goscinny „ Mikołajek”</text:p>
      <text:p text:style-name="P3">Janusz Christa „ Kajko i Kokosz”</text:p>
      <text:p text:style-name="P3">Legendy polskie(<text:span text:style-name="T5">cechy gatunkowe) - </text:span><text:s/>O Lechu, Czechu i Rusie, O Wandzie, co nie chciała męża, Piast Kołodziej, O warszawskim Bazyliszku, Pan Twardowski i <text:span text:style-name="T3">wybrane </text:span>inne<text:span text:style-name="T3">)</text:span></text:p>
      <text:p text:style-name="P3">Wybrane baśnie<text:span text:style-name="T5">( cechy gatunkowe)</text:span> H. Ch . Andersena, braci Grimm, Charlsa Perraulta oraz Aleksandra Puszkina „ Baśń o rybaku i złotej rybce”</text:p>
      <text:p text:style-name="P3">wiersze <text:span text:style-name="T3">i utwory wierszowane</text:span>:</text:p>
      <text:p text:style-name="P3">J.Tuwim „ Spóźniony słowik”, K.I.Gałczyński „ Spóźniony słowik”, J. Kulmowa „ Marzenie”,J. Brzechwa” Samochwała”, A. Mickiewicz – fragmenty „ Pana Tadeusza”, J. Wybicki „ Mazurek Dąbrowskiego”, A. Mickiewicz „ Pani Twardowska”, <text:span text:style-name="T2">J. Tuwim” Dyzio Marzyciel”, J. Kulmowa <text:s text:c="6"/>” Nie wyrastaj z Marzenia”</text:span></text:p>
      <text:p text:style-name="P6"><text:span text:style-name="T5">Wskazuje e</text:span>lementy świata przedstawionego w utworze</text:p>
      <text:p text:style-name="P8"><text:span text:style-name="T1">Środki stylistyczne</text:span>: epitet, porównanie, metafora- ożywienie i uosobienie, onomatopeja, rymy – rodzaje i układy, zgrubienia i zdrobnienia, refren <text:span text:style-name="T4">i ich funkcje w utworze</text:span></text:p>
      <text:p text:style-name="P13">Znajomość terminów : podmiot liryczny, <text:span text:style-name="T5">narrator, autor, adresat wiersza, wers, strofa</text:span></text:p>
      <text:p text:style-name="P5">Gramatyka/ <text:span text:style-name="T5">kształcenie jezykowe</text:span>:</text:p>
      <text:p text:style-name="P9">-<text:span text:style-name="T5">alfabet, </text:span></text:p>
      <text:p text:style-name="P9">-<text:span text:style-name="T5">litera a głoska</text:span></text:p>
      <text:p text:style-name="P12">- samogłoski i spółgłoski</text:p>
      <text:p text:style-name="P12">-podział wyrazów na sylaby</text:p>
      <text:p text:style-name="P12">-kropka, pytajnik, wykrzyknik / rodzaje zdań ze względu na cel wypowiedzi/</text:p>
      <text:p text:style-name="P9">- <text:span text:style-name="T5">r</text:span>ozpoznawanie części mowy – rzeczownik, czasownik / <text:span text:style-name="T4">bezokolicznik</text:span>, przymiotnik, liczebnik ( i <text:s text:c="5"/>ich odmiana) <text:span text:style-name="T5">oraz</text:span> <text:span text:style-name="T3">zaimek</text:span> + przysłówek, spójnik, <text:span text:style-name="T3">przyimek/wyrażenia przyimkowe.</text:span></text:p>
      <text:p text:style-name="P10"><text:s/>- <text:span text:style-name="T5">r</text:span>ozpoznawanie głównych części zdania: podmiot i orzeczenie, grupa podmiotu i orzeczenia,</text:p>
      <text:p text:style-name="P10">- <text:span text:style-name="T5">r</text:span>ównoważnik zdania, zdania pojedyncze ( +wykresy) i złożone.</text:p>
      <text:p text:style-name="P9"/>
      <text:p text:style-name="P10"><text:span text:style-name="T1">Ortografia i interpunkcja </text:span>– wymiana głosek, a pisownia wyrazów z: ó i u, rz i <text:span text:style-name="T4">ż</text:span>, ch i h; <text:span text:style-name="T4">mała i wielka litera w nazwach mieszkańców dzielnic, regionów, miast i wsi; pisownia „nie” z różnymi częściami mowy,</text:span></text:p>
      <text:p text:style-name="P11">Umiejętność stosowania przecinka w zdaniu pojedynczym i złożonym</text:p>
      <text:p text:style-name="P3"/>
      <text:p text:style-name="P3"/>
      <text:p text:style-name="P1"><text:span text:style-name="T1">Formy wypowiedzi pisemnej</text:span>: <text:s/></text:p>
      <text:p text:style-name="P1">- redagowanie kartki z pozdrowieniami czy życzeniami,</text:p>
      <text:p text:style-name="P1">- listu prywatnego,</text:p>
      <text:p text:style-name="P1">- opis przedmiotu,</text:p>
      <text:p text:style-name="P1">- ramowy i szczegółowy plan wydarzeń</text:p>
      <text:p text:style-name="P1">- opowiadanie twórcze oraz odtwórcze</text:p>
      <text:p text:style-name="P1">-<text:span text:style-name="T2">notatka</text:span></text:p>
      <text:p text:style-name="P1">-<text:span text:style-name="T3">ogłoszenie</text:span></text:p>
      <text:p text:style-name="P1">-<text:span text:style-name="T3">podziękowanie</text:span></text:p>
      <text:p text:style-name="P1">- zaproszenie</text:p>
      <text:p text:style-name="P1">- zapisywanie dialogu</text:p>
      <text:p text:style-name="P13">Trójpodział pracy pisemnej ( wstęp, rozwinięcie, zakończenie – umiejętność stosowania akapitów)</text:p>
      <text:p text:style-name="P13">Umiejętność stosowania synonimów/ wyrazów bliskoznacznych.</text:p>
      <text:p text:style-name="P14"><text:soft-page-break/>Umiejętność korzystania ze zbiorów bibliotecznych – słowników, encyklopedii oraz innych źródeł wiedzy.</text:p>
      <text:p text:style-name="P14"/>
      <text:p text:style-name="P7">Film a teatr/ adaptacje filmowe i teatralne lektur</text:p>
      <text:p text:style-name="P7">Czasopisma- <text:span text:style-name="T6">dzienniki, tygodniki, miesięczniki.</text:span>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4T17:20:49.540000000</meta:creation-date>
    <dc:date>2021-02-14T18:42:13.394000000</dc:date>
    <meta:editing-duration>PT8M19S</meta:editing-duration>
    <meta:editing-cycles>1</meta:editing-cycles>
    <meta:generator>LibreOffice/6.1.4.2$Windows_x86 LibreOffice_project/9d0f32d1f0b509096fd65e0d4bec26ddd1938fd3</meta:generator>
    <meta:document-statistic meta:table-count="0" meta:image-count="0" meta:object-count="0" meta:page-count="2" meta:paragraph-count="41" meta:word-count="359" meta:character-count="2607" meta:non-whitespace-character-count="2267"/>
  </office:meta>
</office:document-meta>
</file>